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min-row-height="0.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3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9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7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8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50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1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63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5" style:parent-style-name="Normal" style:family="paragraph">
      <style:text-properties style:font-name="Trebuchet MS" fo:font-size="10pt" style:font-size-asian="10pt" style:font-size-complex="10pt"/>
    </style:style>
    <style:style style:name="P66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I CORE BANCÁRIO <text:s/></text:p>
            <text:p text:style-name="P7"><text:span text:style-name="T8">2022/003</text:span></text:p>
          </table:table-cell>
        </table:table-row>
        <table:table-row table:style-name="TableRow9">
          <table:table-cell table:style-name="TableCell10">
            <text:p text:style-name="P11">ESCLARECIMENTO I<text:s/>– Empresa SAP Fiooner</text:p>
          </table:table-cell>
        </table:table-row>
        <table:table-row table:style-name="TableRow12">
          <table:table-cell table:style-name="TableCell13">
            <text:p text:style-name="P14"/>
            <text:p text:style-name="P15">PERGUNTA 1 –<text:s/>Item 5.Poupança, subitens 5.8.a 5.31</text:p>
            <text:p text:style-name="P16">Estes itens se referem a informações / dados que precisam ser disponibilizados em formato de relatório e/ou arquivos?<text:s/></text:p>
            <text:p text:style-name="P17"/>
            <text:p text:style-name="P18">RESPOSTA:</text:p>
            <text:p text:style-name="P19">É necessário que a solução disponibilize tais informações na forma de consultas.<text:s/></text:p>
            <text:p text:style-name="P20"/>
            <text:p text:style-name="P21">Gentileza observar o “Código de Resposta” constante na RFI para cada requisito. Caso necessário, gentileza informar no campo OBSERVAÇÕES o formato no qual a solução atende cada requisito.</text:p>
            <text:p text:style-name="P22"/>
            <text:p text:style-name="P23">PERGUNTA 2 –<text:s/>Item 7.Redes Compartilhadas, todos itens</text:p>
            <text:p text:style-name="P24">O BNB busca uma solução que seja capaz de integrar-se com os protocolos de mensagens dos ATMs das redes compartilhadas para execução das funções listadas nesta seção? Por favor, esclarecer qual a expectativa do BNB para a solução que será avaliada de Core Bancário?</text:p>
            <text:p text:style-name="P25"/>
            <text:p text:style-name="P26">RESPOSTA:</text:p>
            <text:p text:style-name="P27">O BNB dispõe de aplicativos que realizam essas integrações e estas deverão integrar-se à nova solução de Core Bancário por meio das tecnologias descritas na Aba “Requisitos Não Funcionais” e demais especificações técnicas.</text:p>
            <text:p text:style-name="P28"/>
            <text:p text:style-name="P29">Gentileza observar o “Código de Respostas” constante na RFI para cada requisito. Caso necessário, gentileza informar no campo OBSERVAÇÕES o formato no qual a solução atende cada requisito.</text:p>
            <text:p text:style-name="P30"/>
            <text:p text:style-name="P31">PERGUNTA 3 –<text:s/>Item 9.Contra Ordem, todos itens:</text:p>
            <text:p text:style-name="P32">Por favor, esclarecer o que seria "Contra Ordem" no contexto do BNB? Quais são as ações esperadas do Core Bancário para este processo de negócio?</text:p>
            <text:p text:style-name="P33"/>
            <text:p text:style-name="P34">RESPOSTA:</text:p>
            <text:p text:style-name="P35">O Banco do Nordeste disponibiliza talões de cheques a seus clientes. Em dadas situações,<text:s/>um cliente pode solicitar o bloqueio para o não pagamento de um<text:s/>cheque,<text:s/>esse processo é denominado<text:s/>contra ordem do cheque.</text:p>
            <text:p text:style-name="P36"/>
            <text:p text:style-name="P37">Gentileza observar o “Código de Respostas” constante na RFI para cada requisito. Caso necessário, gentileza informar no campo OBSERVAÇÕES o formato no qual a solução atende cada requisito.</text:p>
            <text:p text:style-name="P38"/>
            <text:p text:style-name="P39"/>
            <text:p text:style-name="P40">PERGUNTA 4 –10.Folha de Pagamento, todos itens:</text:p>
            <text:p text:style-name="P41">O BNB espera contratar uma solução para gerir as Folhas de Pagamento das empresas que são clientes do banco e também dos órgãos públicos nos quais o banco possui acordos? Qual seria a função do Core Bancário esperado pelo BNB neste contexto?</text:p>
            <text:p text:style-name="P42"/>
            <text:p text:style-name="P43">RESPOSTA:</text:p>
            <text:p text:style-name="P44">O Banco do Nordeste oferece aos seus clientes em geral o produto de convênio de folha de pagamento, em que o cliente pode submeter os créditos de folha de seus empregados/colaboradores em contas do BNB. A aquisição da nova solução de Core Bancário inclui a modernização desse produto.</text:p>
            <text:p text:style-name="P45"/>
            <text:soft-page-break/>
            <text:p text:style-name="P46">Gentileza observar o “Código de Respostas” constante na RFI para cada requisito. Caso necessário, gentileza informar no campo OBSERVAÇÕES o formato no qual a solução atende cada requisito.</text:p>
            <text:p text:style-name="P47"/>
            <text:p text:style-name="P48">PERGUNTA 5 –<text:s/>11.CDC, todos itens:</text:p>
            <text:p text:style-name="P49">Esta seção inteira se refere ao Produto Crédito Consignado ou para Produtos de Crédito com e sem garantias? Pois no nosso entendimento há requisitos específicos de Credito Consignado e também para Credito Direto ao Correntista do banco.?</text:p>
            <text:p text:style-name="P50"/>
            <text:p text:style-name="P51">RESPOSTA:</text:p>
            <text:p text:style-name="P52">Ambos os produtos fazem parte desse conjunto de requisitos.</text:p>
            <text:p text:style-name="P53"/>
            <text:p text:style-name="P54">Gentileza observar o “Código de Respostas” constante na RFI para cada requisito. Caso necessário, gentileza informar no campo OBSERVAÇÕES o formato no qual a solução atende cada requisito.</text:p>
            <text:p text:style-name="P55"/>
            <text:p text:style-name="P56"/>
            <text:p text:style-name="P57"/>
            <text:p text:style-name="P58">Fortaleza, 10 de junho de 2022</text:p>
            <text:p text:style-name="P59">BANCO DO NORDESTE DO BRASIL S.A.</text:p>
            <text:p text:style-name="P60">Projeto Estratégico Aquisição Core Bancário</text:p>
            <text:p text:style-name="P61">MOISÉS Almeida Castelo Branco</text:p>
            <text:p text:style-name="P62">Coordenador, Gerente de Ambiente</text:p>
            <text:p text:style-name="P63"/>
            <text:p text:style-name="P64"/>
          </table: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6-10T18:00:00Z</meta:creation-date>
    <dc:date>2022-06-10T18:00:00Z</dc:date>
    <meta:print-date>2022-03-21T15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5" meta:character-count="3360" meta:row-count="23" meta:non-whitespace-character-count="2841"/>
  </office:meta>
</office:document-meta>
</file>